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CEC0EFB9F65FA21C9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cm" svg:x="1cm" svg:y="1.414cm">
          <draw:image xlink:href="Pictures/100000000000092300000CEC0EFB9F65FA21C9B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3.2$Windows_X86_64 LibreOffice_project/aecc05fe267cc68dde00352a451aa867b3b546ac</meta:generator>
  </office:meta>
</office:document-meta>
</file>